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Rubik" svg:font-family="Rubik" style:font-family-generic="system"/>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ytuł" style:master-page-name="MP0" style:family="paragraph">
      <style:paragraph-properties fo:break-before="page"/>
    </style:style>
    <style:style style:name="P9" style:parent-style-name="Textbody" style:family="paragraph"/>
    <style:style style:name="T10" style:parent-style-name="Domyślnaczcionkaakapitu" style:family="text">
      <style:text-properties fo:font-weight="bold" style:font-weight-asian="bold" style:font-weight-complex="bold"/>
    </style:style>
    <style:style style:name="P11" style:parent-style-name="Textbody" style:family="paragraph"/>
    <style:style style:name="T12" style:parent-style-name="Domyślnaczcionkaakapitu" style:family="text">
      <style:text-properties fo:font-weight="bold" style:font-weight-asian="bold" style:font-weight-complex="bold"/>
    </style:style>
    <style:style style:name="P13" style:parent-style-name="Textbody" style:family="paragraph"/>
    <style:style style:name="T14" style:parent-style-name="Domyślnaczcionkaakapitu" style:family="text">
      <style:text-properties fo:font-weight="bold" style:font-weight-asian="bold" style:font-weight-complex="bold"/>
    </style:style>
    <style:style style:name="P15" style:parent-style-name="Textbody" style:family="paragraph"/>
    <style:style style:name="T16" style:parent-style-name="Domyślnaczcionkaakapitu" style:family="text">
      <style:text-properties fo:font-weight="bold" style:font-weight-asian="bold" style:font-weight-complex="bold"/>
    </style:style>
    <style:style style:name="P17" style:parent-style-name="Textbody" style:family="paragraph"/>
    <style:style style:name="T18" style:parent-style-name="Domyślnaczcionkaakapitu" style:family="text">
      <style:text-properties fo:font-weight="bold" style:font-weight-asian="bold" style:font-weight-complex="bold"/>
    </style:style>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P25" style:parent-style-name="Textbody" style:family="paragraph">
      <style:text-properties fo:font-weight="bold" style:font-weight-asian="bold" style:font-weight-complex="bold"/>
    </style:style>
    <style:style style:name="P26" style:parent-style-name="Textbody" style:family="paragraph">
      <style:text-properties fo:font-weight="bold" style:font-weight-asian="bold" style:font-weight-complex="bold"/>
    </style:style>
    <style:style style:name="P27" style:parent-style-name="Textbody" style:family="paragraph">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T30" style:parent-style-name="Domyślnaczcionkaakapitu" style:family="text">
      <style:text-properties fo:font-weight="bold" style:font-weight-asian="bold" style:font-weight-complex="bold"/>
    </style:style>
    <style:style style:name="P31" style:parent-style-name="Textbody" style:family="paragraph">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Textbody" style:family="paragraph">
      <style:text-properties fo:font-weight="bold" style:font-weight-asian="bold" style:font-weight-complex="bold"/>
    </style:style>
    <style:style style:name="T34" style:parent-style-name="Domyślnaczcionkaakapitu" style:family="text">
      <style:text-properties fo:font-weight="bold" style:font-weight-asian="bold" style:font-weight-complex="bold"/>
    </style:style>
    <style:style style:name="P35" style:parent-style-name="Textbody" style:family="paragraph">
      <style:text-properties fo:font-weight="bold" style:font-weight-asian="bold" style:font-weight-complex="bold"/>
    </style:style>
    <style:style style:name="T36" style:parent-style-name="Domyślnaczcionkaakapitu" style:family="text">
      <style:text-properties fo:font-weight="bold" style:font-weight-asian="bold" style:font-weight-complex="bold"/>
    </style:style>
    <style:style style:name="P37" style:parent-style-name="Textbody" style:family="paragraph">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P39" style:parent-style-name="Textbody" style:family="paragraph">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P41" style:parent-style-name="Textbody" style:family="paragraph">
      <style:text-properties fo:font-weight="bold" style:font-weight-asian="bold" style:font-weight-complex="bold"/>
    </style:style>
    <style:style style:name="P42" style:parent-style-name="Textbody" style:family="paragraph">
      <style:text-properties fo:color="#C9211E"/>
    </style:style>
    <style:style style:name="P43" style:parent-style-name="Nagłówek2" style:family="paragraph">
      <style:text-properties fo:color="#FF4000"/>
    </style:style>
    <style:style style:name="P44" style:parent-style-name="Standard" style:family="paragraph">
      <style:text-properties fo:color="#FF4000"/>
    </style:style>
    <style:style style:name="P45" style:parent-style-name="Textbody" style:family="paragraph"/>
    <style:style style:name="P46" style:parent-style-name="Textbody" style:family="paragraph"/>
    <style:style style:name="P47" style:parent-style-name="Textbody" style:family="paragraph"/>
    <style:style style:name="P48" style:parent-style-name="Textbody" style:family="paragraph"/>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Textbody" style:family="paragraph"/>
    <style:style style:name="P53" style:parent-style-name="Textbody" style:family="paragraph"/>
    <style:style style:name="P54" style:parent-style-name="Textbody" style:family="paragraph"/>
    <style:style style:name="P55" style:parent-style-name="Textbody" style:family="paragraph"/>
    <style:style style:name="P56" style:parent-style-name="Textbody" style:family="paragraph"/>
    <style:style style:name="P57" style:parent-style-name="Textbody" style:family="paragraph"/>
    <style:style style:name="P58" style:parent-style-name="Textbody" style:family="paragraph"/>
    <style:style style:name="P59" style:parent-style-name="Textbody" style:family="paragraph"/>
    <style:style style:name="T60" style:parent-style-name="Domyślnaczcionkaakapitu" style:family="text">
      <style:text-properties fo:color="#C9211E"/>
    </style:style>
    <style:style style:name="T61" style:parent-style-name="Domyślnaczcionkaakapitu" style:family="text">
      <style:text-properties fo:color="#C9211E"/>
    </style:style>
    <style:style style:name="T62" style:parent-style-name="Domyślnaczcionkaakapitu" style:family="text">
      <style:text-properties fo:font-weight="bold" style:font-weight-asian="bold" style:font-weight-complex="bold" fo:color="#C9211E"/>
    </style:style>
    <style:style style:name="T63" style:parent-style-name="Domyślnaczcionkaakapitu" style:family="text">
      <style:text-properties fo:font-weight="bold" style:font-weight-asian="bold" style:font-weight-complex="bold" fo:color="#C9211E"/>
    </style:style>
    <style:style style:name="T64" style:parent-style-name="Domyślnaczcionkaakapitu" style:family="text">
      <style:text-properties fo:font-weight="bold" style:font-weight-asian="bold" style:font-weight-complex="bold" fo:color="#C9211E"/>
    </style:style>
    <style:style style:name="T65" style:parent-style-name="Domyślnaczcionkaakapitu" style:family="text">
      <style:text-properties fo:color="#C9211E"/>
    </style:style>
    <style:style style:name="T66" style:parent-style-name="Domyślnaczcionkaakapitu" style:family="text">
      <style:text-properties fo:font-weight="bold" style:font-weight-asian="bold" style:font-weight-complex="bold" fo:color="#C9211E"/>
    </style:style>
    <style:style style:name="P67" style:parent-style-name="Textbody" style:family="paragraph"/>
    <style:style style:name="P68" style:parent-style-name="Textbody" style:family="paragraph"/>
    <style:style style:name="P69" style:parent-style-name="Textbody" style:family="paragraph"/>
    <style:style style:name="P70" style:parent-style-name="Textbody" style:family="paragraph"/>
    <style:style style:name="P71" style:parent-style-name="Textbody" style:family="paragraph"/>
    <style:style style:name="P72" style:parent-style-name="Textbody" style:family="paragraph"/>
    <style:style style:name="T73" style:parent-style-name="Domyślnaczcionkaakapitu" style:family="text">
      <style:text-properties fo:color="#C9211E"/>
    </style:style>
    <style:style style:name="T74" style:parent-style-name="Domyślnaczcionkaakapitu" style:family="text">
      <style:text-properties fo:font-weight="bold" style:font-weight-asian="bold" style:font-weight-complex="bold" fo:color="#C9211E"/>
    </style:style>
    <style:style style:name="T75" style:parent-style-name="Domyślnaczcionkaakapitu" style:family="text">
      <style:text-properties fo:color="#C9211E"/>
    </style:style>
    <style:style style:name="P76" style:parent-style-name="Standard" style:family="paragraph"/>
    <style:style style:name="T77" style:parent-style-name="Domyślnaczcionkaakapitu" style:family="text">
      <style:text-properties style:font-name="Rubik" fo:font-weight="bold" style:font-weight-asian="bold" style:font-weight-complex="bold" fo:color="#000000" style:text-underline-type="single" style:text-underline-style="solid" style:text-underline-width="auto" style:text-underline-mode="continuous"/>
    </style:style>
    <style:style style:name="T78" style:parent-style-name="Domyślnaczcionkaakapitu" style:family="text">
      <style:text-properties style:font-name="Rubik" fo:font-weight="bold" style:font-weight-asian="bold" style:font-weight-complex="bold" fo:color="#000000" style:text-underline-type="single" style:text-underline-style="solid" style:text-underline-width="auto" style:text-underline-mode="continuous"/>
    </style:style>
    <style:style style:name="T79" style:parent-style-name="Domyślnaczcionkaakapitu" style:family="text">
      <style:text-properties style:font-name="Rubik" fo:font-weight="bold" style:font-weight-asian="bold" style:font-weight-complex="bold" fo:color="#000000" style:text-underline-type="single" style:text-underline-style="solid" style:text-underline-width="auto" style:text-underline-mode="continuous"/>
    </style:style>
    <style:style style:name="T80" style:parent-style-name="Domyślnaczcionkaakapitu" style:family="text">
      <style:text-properties style:font-name="Rubik" fo:font-weight="bold" style:font-weight-asian="bold" style:font-weight-complex="bold" fo:color="#000000"/>
    </style:style>
    <style:style style:name="P81" style:parent-style-name="Textbody" style:family="paragraph">
      <style:text-properties fo:font-weight="bold" style:font-weight-asian="bold" style:font-weight-complex="bold"/>
    </style:style>
    <style:style style:name="P82" style:parent-style-name="Textbody" style:family="paragraph"/>
    <style:style style:name="T83" style:parent-style-name="Domyślnaczcionkaakapitu" style:family="text">
      <style:text-properties fo:font-weight="bold" style:font-weight-asian="bold" style:font-weight-complex="bold"/>
    </style:style>
    <style:style style:name="T84" style:parent-style-name="Domyślnaczcionkaakapitu" style:family="text">
      <style:text-properties style:font-name="Rubik" fo:font-weight="bold" style:font-weight-asian="bold" style:font-weight-complex="bold" fo:color="#0A3232"/>
    </style:style>
    <style:style style:name="P85" style:parent-style-name="Textbody" style:family="paragraph"/>
    <style:style style:name="T86" style:parent-style-name="Domyślnaczcionkaakapitu" style:family="text">
      <style:text-properties fo:font-weight="bold" style:font-weight-asian="bold" style:font-weight-complex="bold"/>
    </style:style>
    <style:style style:name="P87" style:parent-style-name="Textbody" style:family="paragraph"/>
    <style:style style:name="T88" style:parent-style-name="Domyślnaczcionkaakapitu" style:family="text">
      <style:text-properties fo:font-weight="bold" style:font-weight-asian="bold" style:font-weight-complex="bold"/>
    </style:style>
    <style:style style:name="P89" style:parent-style-name="Textbody" style:family="paragraph"/>
    <style:style style:name="T90" style:parent-style-name="Domyślnaczcionkaakapitu" style:family="text">
      <style:text-properties fo:font-weight="bold" style:font-weight-asian="bold" style:font-weight-complex="bold"/>
    </style:style>
    <style:style style:name="P91" style:parent-style-name="Textbody" style:family="paragraph"/>
    <style:style style:name="T92" style:parent-style-name="Domyślnaczcionkaakapitu" style:family="text">
      <style:text-properties fo:font-weight="bold" style:font-weight-asian="bold" style:font-weight-complex="bold"/>
    </style:style>
    <style:style style:name="P93" style:parent-style-name="Textbody" style:family="paragraph"/>
    <style:style style:name="T94" style:parent-style-name="Domyślnaczcionkaakapitu" style:family="text">
      <style:text-properties style:font-name="Open Sans" fo:font-weight="bold" style:font-weight-asian="bold" style:font-weight-complex="bold" fo:color="#1D2731"/>
    </style:style>
    <style:style style:name="T95" style:parent-style-name="Domyślnaczcionkaakapitu" style:family="text">
      <style:text-properties style:font-name="Open Sans" fo:color="#1D2731"/>
    </style:style>
    <style:style style:name="T96" style:parent-style-name="Domyślnaczcionkaakapitu" style:family="text">
      <style:text-properties style:font-name="Open Sans" fo:color="#1D2731" fo:font-size="9.5pt" style:font-size-asian="9.5pt"/>
    </style:style>
    <style:style style:name="P97" style:parent-style-name="Textbody" style:family="paragraph"/>
    <style:style style:name="P98" style:parent-style-name="Textbody" style:family="paragraph"/>
    <style:style style:name="P99" style:parent-style-name="Textbody" style:family="paragraph"/>
    <style:style style:name="P100" style:parent-style-name="Textbody" style:family="paragraph"/>
    <style:style style:name="P101" style:parent-style-name="Textbody" style:family="paragraph"/>
    <style:style style:name="P102" style:parent-style-name="Textbody" style:family="paragraph"/>
    <style:style style:name="P103" style:parent-style-name="Textbody" style:family="paragraph"/>
    <style:style style:name="P104" style:parent-style-name="Textbody" style:family="paragraph"/>
    <style:style style:name="P105" style:parent-style-name="Textbody" style:family="paragraph"/>
    <style:style style:name="TableColumn107" style:family="table-column">
      <style:table-column-properties style:column-width="2.2305in" style:use-optimal-column-width="false"/>
    </style:style>
    <style:style style:name="TableColumn108" style:family="table-column">
      <style:table-column-properties style:column-width="2.2312in" style:use-optimal-column-width="false"/>
    </style:style>
    <style:style style:name="TableColumn109" style:family="table-column">
      <style:table-column-properties style:column-width="2.2312in" style:use-optimal-column-width="false"/>
    </style:style>
    <style:style style:name="Table106" style:family="table">
      <style:table-properties style:width="6.693in" fo:margin-left="0in" table:align="left"/>
    </style:style>
    <style:style style:name="TableRow110" style:family="table-row">
      <style:table-row-properties style:use-optimal-row-height="false"/>
    </style:style>
    <style:style style:name="TableCell111" style:family="table-cell">
      <style:table-cell-properties fo:border="none" style:writing-mode="lr-tb" fo:padding-top="0.0194in" fo:padding-left="0.0194in" fo:padding-bottom="0.0194in" fo:padding-right="0.0194in"/>
    </style:style>
    <style:style style:name="T112" style:parent-style-name="Domyślnaczcionkaakapitu" style:family="text">
      <style:text-properties fo:font-weight="bold" style:font-weight-asian="bold" style:font-weight-complex="bold" fo:font-size="11pt" style:font-size-asian="11pt"/>
    </style:style>
    <style:style style:name="T113" style:parent-style-name="Domyślnaczcionkaakapitu" style:family="text">
      <style:text-properties fo:font-size="11pt" style:font-size-asian="11pt"/>
    </style:style>
    <style:style style:name="T114" style:parent-style-name="Domyślnaczcionkaakapitu" style:family="text">
      <style:text-properties fo:font-size="11pt" style:font-size-asian="11pt"/>
    </style:style>
    <style:style style:name="T115" style:parent-style-name="Domyślnaczcionkaakapitu" style:family="text">
      <style:text-properties fo:font-size="11pt" style:font-size-asian="11pt"/>
    </style:style>
    <style:style style:name="T116" style:parent-style-name="Domyślnaczcionkaakapitu" style:family="text">
      <style:text-properties fo:font-size="11pt" style:font-size-asian="11pt"/>
    </style:style>
    <style:style style:name="TableCell117" style:family="table-cell">
      <style:table-cell-properties fo:border="none" style:writing-mode="lr-tb" fo:padding-top="0.0194in" fo:padding-left="0.0194in" fo:padding-bottom="0.0194in" fo:padding-right="0.0194in"/>
    </style:style>
    <style:style style:name="T118" style:parent-style-name="Domyślnaczcionkaakapitu" style:family="text">
      <style:text-properties fo:font-weight="bold" style:font-weight-asian="bold" style:font-weight-complex="bold"/>
    </style:style>
    <style:style style:name="TableCell119" style:family="table-cell">
      <style:table-cell-properties fo:border="none" style:writing-mode="lr-tb" fo:padding-top="0.0194in" fo:padding-left="0.0194in" fo:padding-bottom="0.0194in" fo:padding-right="0.0194in"/>
    </style:style>
    <style:style style:name="P120" style:parent-style-name="Nagłówek1" style:family="paragraph">
      <style:paragraph-properties fo:text-align="center"/>
    </style:style>
    <style:style style:name="P121" style:parent-style-name="Nagłówek1" style:family="paragraph">
      <style:paragraph-properties fo:text-align="center"/>
    </style:style>
    <style:style style:name="P122" style:parent-style-name="Nagłówek1" style:family="paragraph">
      <style:paragraph-properties fo:text-align="center"/>
    </style:style>
    <style:style style:name="P123" style:parent-style-name="Nagłówek1" style:family="paragraph">
      <style:paragraph-properties fo:text-align="center"/>
    </style:style>
    <style:style style:name="P124" style:parent-style-name="Nagłówek1" style:family="paragraph">
      <style:paragraph-properties fo:text-align="center"/>
    </style:style>
    <style:style style:name="P125" style:parent-style-name="Nagłówek1" style:family="paragraph">
      <style:paragraph-properties fo:text-align="center"/>
    </style:style>
    <style:style style:name="P126" style:parent-style-name="Nagłówek1" style:family="paragraph">
      <style:paragraph-properties fo:text-align="center"/>
    </style:style>
    <style:style style:name="P127" style:parent-style-name="Nagłówek1" style:family="paragraph">
      <style:paragraph-properties fo:text-align="center"/>
    </style:style>
    <style:style style:name="P128" style:parent-style-name="Nagłówek1" style:family="paragraph">
      <style:paragraph-properties fo:text-align="center"/>
    </style:style>
    <style:style style:name="P129" style:parent-style-name="Nagłówek1" style:family="paragraph">
      <style:paragraph-properties fo:text-align="center"/>
    </style:style>
    <style:style style:name="P130" style:parent-style-name="Nagłówek1" style:family="paragraph">
      <style:paragraph-properties fo:margin-left="0.9847in" fo:text-indent="0.4923in">
        <style:tab-stops/>
      </style:paragraph-properties>
    </style:style>
    <style:style style:name="P131" style:parent-style-name="Nagłówek1" style:family="paragraph">
      <style:paragraph-properties fo:text-align="center"/>
    </style:style>
    <style:style style:name="P132" style:parent-style-name="Textbody" style:family="paragraph"/>
    <style:style style:name="P133" style:parent-style-name="Textbody" style:family="paragraph"/>
    <style:style style:name="P134" style:parent-style-name="Textbody" style:family="paragraph"/>
    <style:style style:name="P135" style:parent-style-name="Textbody" style:family="paragraph"/>
    <style:style style:name="P136" style:parent-style-name="Textbody" style:family="paragraph"/>
    <style:style style:name="P137" style:parent-style-name="Textbody" style:family="paragraph"/>
    <style:style style:name="TableColumn139" style:family="table-column">
      <style:table-column-properties style:column-width="3.3465in" style:use-optimal-column-width="false"/>
    </style:style>
    <style:style style:name="TableColumn140" style:family="table-column">
      <style:table-column-properties style:column-width="3.3465in" style:use-optimal-column-width="false"/>
    </style:style>
    <style:style style:name="Table138" style:family="table">
      <style:table-properties style:width="6.693in" fo:margin-left="0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fo:text-align="center"/>
    </style:style>
    <style:style style:name="T144" style:parent-style-name="Domyślnaczcionkaakapitu" style:family="text">
      <style:text-properties fo:font-size="11pt" style:font-size-asian="11pt"/>
    </style:style>
    <style:style style:name="T145" style:parent-style-name="Domyślnaczcionkaakapitu" style:family="text">
      <style:text-properties fo:font-size="11pt" style:font-size-asian="11pt"/>
    </style:style>
    <style:style style:name="T146" style:parent-style-name="Domyślnaczcionkaakapitu" style:family="text">
      <style:text-properties fo:font-size="11pt" style:font-size-asian="11pt"/>
    </style:style>
    <style:style style:name="TableCell147" style:family="table-cell">
      <style:table-cell-properties fo:border="none" style:writing-mode="lr-tb" fo:padding-top="0in" fo:padding-left="0.0069in" fo:padding-bottom="0in" fo:padding-right="0.0069in"/>
    </style:style>
    <style:style style:name="P148" style:parent-style-name="TableContents" style:family="paragraph">
      <style:paragraph-properties fo:text-align="center"/>
      <style:text-properties fo:font-size="11pt" style:font-size-asian="11pt"/>
    </style:style>
    <style:style style:name="P149" style:parent-style-name="Nagłówek1" style:family="paragraph">
      <style:paragraph-properties fo:text-align="center"/>
    </style:style>
    <style:style style:name="P150" style:parent-style-name="Nagłówek1" style:family="paragraph">
      <style:paragraph-properties fo:text-align="center"/>
    </style:style>
    <style:style style:name="P151" style:parent-style-name="Textbody" style:family="paragraph">
      <style:text-properties fo:font-weight="bold" style:font-weight-asian="bold" style:font-weight-complex="bold"/>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fo:font-weight="bold" style:font-weight-asian="bold" style:font-weight-complex="bold"/>
    </style:style>
    <style:style style:name="P154" style:parent-style-name="Textbody" style:family="paragraph">
      <style:text-properties fo:font-weight="bold" style:font-weight-asian="bold" style:font-weight-complex="bold"/>
    </style:style>
    <style:style style:name="P155" style:parent-style-name="Textbody" style:family="paragraph">
      <style:text-properties fo:font-weight="bold" style:font-weight-asian="bold" style:font-weight-complex="bold"/>
    </style:style>
    <style:style style:name="P156" style:parent-style-name="Textbody" style:family="paragraph">
      <style:text-properties fo:font-weight="bold" style:font-weight-asian="bold" style:font-weight-complex="bold"/>
    </style:style>
  </office:automatic-styles>
  <office:body>
    <office:text text:use-soft-page-breaks="true">
      <text:p text:style-name="P1">Regulamin ORLEN Mistrzostw Polski Oldbojów kobiet i mężczyzn <text:s/>w Siatkówce Plażowej 13-15.08.2021r. Września</text:p>
      <text:p text:style-name="Textbody"/>
      <text:h text:style-name="Nagłówek1" text:outline-level="1">1. Sprawy ogólne</text:h>
      <text:h text:style-name="Nagłówek2" text:outline-level="2">1.1. Organizatorami ORLEN Mistrzostw Polski Oldboyów są:</text:h>
      <text:list text:style-name="LFO1" text:continue-numbering="true">
        <text:list-item>
          <text:p text:style-name="P9"><text:span text:style-name="T10">Polski Związek Piłki Siatkowej</text:span>, ul. Puławska 383, 02-801 Warszawa, tel. 22 4628220</text:p>
        </text:list-item>
        <text:list-item>
          <text:p text:style-name="P11"><text:span text:style-name="T12">Burmistrz Miasta i Gminy Września</text:span>, ul. Ratuszowa 1, 62-300 Września</text:p>
        </text:list-item>
        <text:list-item>
          <text:p text:style-name="P13"><text:span text:style-name="T14">PKN ORLEN S.A.</text:span>, ul. Chemików 7, 09-411 Płock</text:p>
        </text:list-item>
        <text:list-item>
          <text:p text:style-name="P15"><text:span text:style-name="T16">Wrzesińskie Obiekty Sportowo-Rekreacyjne</text:span>, ul. Gnieźnieńska 32, 62-300 Września.</text:p>
        </text:list-item>
        <text:list-item>
          <text:p text:style-name="P17"><text:span text:style-name="T18">KPS PROGRESS</text:span>, ul. Słowackiego 41, 62-300 Września, tel. 509 508 943 tel. 501 513 039</text:p>
        </text:list-item>
      </text:list>
      <text:h text:style-name="Nagłówek2" text:outline-level="2">1.2. Miejsce rozgrywania zawodów</text:h>
      <text:p text:style-name="Textbody">Mistrzostwa odbędą się na boiskach Wrzesińskich Obiektów Sportowo-Rekreacyjnych przy ul. Gnieźnieńskiej 32 w dniach 13-15.08.2021r.</text:p>
      <text:h text:style-name="Nagłówek2" text:outline-level="2">1.3. Celem imprezy jest:</text:h>
      <text:list text:style-name="LFO2" text:continue-numbering="true">
        <text:list-item>
          <text:p text:style-name="P19">wyłonienie Mistrza Polski Oldboyów w Siatkówce Plażowej Kobiet i Mężczyzn,</text:p>
        </text:list-item>
        <text:list-item>
          <text:p text:style-name="P20">popularyzacja siatkówki plażowej,</text:p>
        </text:list-item>
        <text:list-item>
          <text:p text:style-name="P21">propagowanie idei olimpijskiej,</text:p>
        </text:list-item>
        <text:list-item>
          <text:p text:style-name="P22">dobra zabawa i promowanie zdrowego i atrakcyjnego spędzania czasu wolnego w<text:s/>warunkach plenerowych.</text:p>
        </text:list-item>
      </text:list>
      <text:h text:style-name="Nagłówek1" text:outline-level="1">2. Zasady uczestnictwa</text:h>
      <text:h text:style-name="Nagłówek2" text:outline-level="2">2.1. Kategorie wiekowe</text:h>
      <text:p text:style-name="Textbody">Mistrzostwa rozgrywane będą w trzech kategoriach dla kobiet i <text:s/>siedmiu <text:s/>kategoriach wiekowych dla mężczyzn. W Mistrzostwach mogą uczestniczyć zawodniczki i zawodnicy, którzy w roku 2021 ukończyli lub ukończą 35-ty rok życia i starsi. (pkt. 2.10 <text:s/>Handbook <text:s/>Siatkówki Plażowej PZPS)</text:p>
      <text:p text:style-name="Textbody"><text:span text:style-name="T23">Kategoria dla kobiet +70</text:span><text:line-break/>Suma lat wynosi minimum 70, gdzie każda zawodniczka drużyny musi mieć 35 lat, decyduje rok urodzenia</text:p>
      <text:p text:style-name="Textbody"><text:span text:style-name="T24">Kategoria dla kobiet +80</text:span><text:line-break/>Suma lat<text:s/>wynosi minimum 80, gdzie każda zawodniczka drużyny musi mieć 40 lat, decyduje rok urodzenia</text:p>
      <text:p text:style-name="P25">Kategoria dla kobiet +90</text:p>
      <text:p text:style-name="Textbody">Suma lat wynosi minimum 90, gdzie każda<text:s/>zawodniczka drużyny musi mieć 45<text:s/>lat, decyduje rok urodzenia</text:p>
      <text:p text:style-name="P26"/>
      <text:p text:style-name="P27"/>
      <text:p text:style-name="Textbody"><text:span text:style-name="T28">Kategoria + 70</text:span><text:span text:style-name="T29"><text:line-break/></text:span>Suma lat wynosi minimum 70, gdzie każdy zawodnik drużyny musi mieć 35 lat, decyduje rok urodzenia<text:line-break/></text:p>
      <text:p text:style-name="Textbody"><text:span text:style-name="T30">Kategoria + 80</text:span><text:line-break/>Suma lat wynosi minimum 80, gdzie każdy zawodnik drużyny musi mieć 40 lat, <text:s/>decyduje rok urodzenia</text:p>
      <text:p text:style-name="P31"/>
      <text:p text:style-name="Textbody"><text:span text:style-name="T32">Kategoria + 90<text:s/></text:span><text:line-break/>Suma lat wynosi minimum 90, gdzie każdy zawodnik drużyny musi mieć 45 lat, <text:s/>decyduje rok urodzenia</text:p>
      <text:p text:style-name="P33"/>
      <text:p text:style-name="Textbody"><text:span text:style-name="T34">Kategoria + 100</text:span><text:line-break/>Suma lat wynosi minimum 100, gdzie każdy zawodnik drużyny musi mieć 50 lat, <text:s/>decyduje rok urodzenia</text:p>
      <text:p text:style-name="P35"/>
      <text:p text:style-name="Textbody"><text:span text:style-name="T36">Kategoria + 110</text:span><text:line-break/>Suma lat wynosi minimum 110, gdzie każdy zawodnik drużyny musi mieć 55<text:s/>lat, decyduje rok urodzenia</text:p>
      <text:p text:style-name="P37"/>
      <text:p text:style-name="Textbody"><text:span text:style-name="T38">Kategoria + 120</text:span><text:line-break/>Suma lat wynosi minimum 120, gdzie każdy zawodnik drużyny musi mieć 60 lat, decyduje rok urodzenia</text:p>
      <text:p text:style-name="P39"/>
      <text:p text:style-name="Textbody"><text:span text:style-name="T40">Kategoria + 130</text:span><text:line-break/>Suma lat wynosi minimum 130, gdzie każdy zawodnik drużyny musi mieć 65 lat, decyduje rok urodzenia</text:p>
      <text:p text:style-name="P41"/>
      <text:p text:style-name="P42">Każdy zawodnik może wystartować tylko w jednej kategorii wiekowej. Organizator zastrzega sobie możliwość wycofania się z przeprowadzenia zawodów w poszczególnych kategoriach <text:s/>jeżeli zostanie zgłoszone mniej niż cztery pary. Zawodnicy i zawodniczki zgłoszeni zostaną przeniesieni do innej kategorii wiekowej.</text:p>
      <text:h text:style-name="P43" text:outline-level="2">2.2. Warunki uczestnictwa</text:h>
      <text:p text:style-name="P44">Warunkiem podstawowym jest dokonanie zgłoszenia drużyny do dnia 08.08.2021r., godzina 24:00. Po tym terminie zgłoszenia zostaną odrzucone.</text:p>
      <text:h text:style-name="Nagłówek2" text:outline-level="2">2.3. Sposób zgłoszenia</text:h>
      <text:list text:style-name="LFO3" text:continue-numbering="true">
        <text:list-item>
          <text:p text:style-name="P45">rejestracja na stronie<text:s/><text:a xlink:href="https://krispolwrzesnia.pl/" office:target-frame-name="_top" xlink:show="replace">https://krispolwrzesnia.pl/</text:a></text:p>
        </text:list-item>
      </text:list>
      <text:h text:style-name="Nagłówek2" text:outline-level="2">2.4. Prawo organizatorów do zmian</text:h>
      <text:list text:style-name="LFO4" text:continue-numbering="true">
        <text:list-item>
          <text:p text:style-name="P46">Organizatorzy zastrzegają udział w zawodach maksymalnie 25 drużyn kobiecych oraz 75 drużyn męskich. Wszystkie zgłoszenia przesłane po terminie będą odrzucone.</text:p>
        </text:list-item>
        <text:list-item>
          <text:p text:style-name="P47">O zakwalifikowaniu drużyny do Mistrzostw Polski Oldboyów decyduje kolejność zgłoszeń.</text:p>
        </text:list-item>
        <text:list-item>
          <text:p text:style-name="P48">Drużyny otrzymują od organizatorów potwierdzenie udziału.</text:p>
        </text:list-item>
      </text:list>
      <text:h text:style-name="Nagłówek1" text:outline-level="1">3. Koszty uczestnictwa</text:h>
      <text:h text:style-name="Nagłówek2" text:outline-level="2">3.1. Wpisowe</text:h>
      <text:p text:style-name="Textbody">Wpisowe od drużyny wynosi<text:s/><text:span text:style-name="T49">300 PLN</text:span><text:s/>(trzysta<text:s/>złotych) <text:s/>i należy je wpłacić na konto do dnia 8.08.2021r. Uiszczenie wpisowego gwarantuje drużynie udział w turnieju!</text:p>
      <text:p text:style-name="Textbody">Po tym terminie wpisowe wynosić będzie<text:s/><text:span text:style-name="T50">350 PLN</text:span><text:s/>(trzysta pięćdziesiąt złotych) płatne na konto lub podczas zawodów</text:p>
      <text:p text:style-name="Textbody"/>
      <text:p text:style-name="Textbody">Klub Piłki Siatkowej PROGRESS<text:line-break/>ul. Słowackiego 41<text:line-break/>62-300 Września<text:line-break/>numer rachunku:<text:s/><text:span text:style-name="T51">95 9681 0002 0000 0173 2000 0010</text:span></text:p>
      <text:p text:style-name="Textbody">W czasie turnieju przed pierwszym meczem w ramach wpisowego drużyny otrzymują:</text:p>
      <text:list text:style-name="LFO5" text:continue-numbering="true">
        <text:list-item>
          <text:p text:style-name="P52">koszulki,</text:p>
        </text:list-item>
        <text:list-item>
          <text:p text:style-name="P53">identyfikatory,</text:p>
        </text:list-item>
        <text:list-item>
          <text:p text:style-name="P54">bony na obiad i napój ufundowany przez sponsora FORTUNA,</text:p>
        </text:list-item>
        <text:list-item>
          <text:p text:style-name="P55">wodę mineralną,</text:p>
        </text:list-item>
        <text:list-item>
          <text:p text:style-name="P56">wejściówki na bankiet, który odbędzie się w sobotę, tj. 14.08.2021r.</text:p>
        </text:list-item>
        <text:list-item>
          <text:p text:style-name="P57">dla osoby towarzyszącej istnieje możliwość wykupienia wejściówki na bankiet i pamiątkowej koszulki z Wrześni wszystko w cenie 80 zł.</text:p>
        </text:list-item>
      </text:list>
      <text:h text:style-name="Nagłówek1" text:outline-level="1">4. Zasady organizacyjne</text:h>
      <text:h text:style-name="Nagłówek2" text:outline-level="2">4.1. Licencje</text:h>
      <text:p text:style-name="Textbody">Każdy zawodnik musi posiadać aktualną licencję siatkówki plażowej PZPS lub nabyć za pośrednictwem PZPS wpłata na konto:</text:p>
      <text:p text:style-name="Textbody">Ceny licencji:</text:p>
      <text:list text:style-name="LFO6" text:continue-numbering="true">
        <text:list-item>
          <text:p text:style-name="P58">jednorazowa – 40,00 PLN,</text:p>
        </text:list-item>
        <text:list-item>
          <text:p text:style-name="P59">całoroczna – 100,00 PLN.</text:p>
        </text:list-item>
      </text:list>
      <text:p text:style-name="Textbody"><text:span text:style-name="T60">Za licencje należy dokonać płatności na konto PZPS<text:s/></text:span><text:span text:style-name="T61"><text:line-break/></text:span><text:span text:style-name="T62">65 1160 2202 0000 000</text:span><text:span text:style-name="T63">3 4732 7437<text:s/></text:span><text:span text:style-name="T64"><text:line-break/></text:span><text:span text:style-name="T65">do dnia 06.08.2021 i przesłać potwierdzenie płatności na adres e-mail<text:s/></text:span><text:span text:style-name="T66">osyropiatko@pzps.pl</text:span></text:p>
      <text:h text:style-name="Nagłówek2" text:outline-level="2">4.2. Badania lekarskie</text:h>
      <text:p text:style-name="Textbody">Każdy zawodnik musi posiadać aktualne badania lekarskie lub wypełnić oświadczenie o stanie zdrowia. Wzór na końcu regulaminu.</text:p>
      <text:h text:style-name="Nagłówek2" text:outline-level="2"/>
      <text:h text:style-name="Nagłówek2" text:outline-level="2">4.3. System rozgrywek</text:h>
      <text:list text:style-name="LFO7" text:continue-numbering="true">
        <text:list-item>
          <text:p text:style-name="P67">Mistrzostwa rozgrywane będą zgodnie z przepisami gry w siatkówkę plażową oraz turniejowym systemem podwójnej eliminacji (system brazylijski).</text:p>
        </text:list-item>
        <text:list-item>
          <text:p text:style-name="P68">Mecze rozgrywane będą na siedmiu boiskach.</text:p>
        </text:list-item>
      </text:list>
      <text:h text:style-name="Nagłówek2" text:outline-level="2">4.4. Odprawa techniczna</text:h>
      <text:p text:style-name="Textbody">Odprawa techniczna i<text:s/>weryfikacja odbędzie się przed pierwszym meczem rozgrywanym na boiskach.</text:p>
      <text:p text:style-name="Textbody">Pełna lista godzinowa rozgrywanych zawodów zostanie opublikowana na stronach:<text:s/><text:a xlink:href="https://krispolwrzesnia.pl/" office:target-frame-name="_top" xlink:show="replace">https://krispolwrzesnia.pl/</text:a><text:s/>,<text:s/><text:a xlink:href="https://pzps.pl/" office:target-frame-name="_top" xlink:show="replace">https://beach.pzps.pl/</text:a></text:p>
      <text:p text:style-name="Textbody"/>
      <text:p text:style-name="Textbody">Każdy zawodnik podczas odprawy powinien posiadać:</text:p>
      <text:list text:style-name="LFO8" text:continue-numbering="true">
        <text:list-item>
          <text:p text:style-name="P69">ważną licencję siatkówki PZPS,</text:p>
        </text:list-item>
        <text:list-item>
          <text:p text:style-name="P70">aktualne badania lekarskie, lub pisemne oświadczenie zgody o braniu udziału w turnieju na własną odpowiedzialność,</text:p>
        </text:list-item>
        <text:list-item>
          <text:p text:style-name="P71">dowód osobisty,</text:p>
        </text:list-item>
        <text:list-item>
          <text:p text:style-name="P72">dowód wpłaty wpisowego.</text:p>
        </text:list-item>
      </text:list>
      <text:p text:style-name="Textbody"><text:span text:style-name="T73">Brak choćby jednego z tych dokumentów powoduje<text:s/></text:span><text:span text:style-name="T74">niedopuszczenie zawodnika do mistrzostw</text:span><text:span text:style-name="T75">.</text:span></text:p>
      <text:h text:style-name="Nagłówek1" text:outline-level="1">5. Propozycje zakwaterowania</text:h>
      <text:p text:style-name="Textbody"/>
      <text:list text:style-name="LFO9" text:continue-numbering="true">
        <text:list-item>
          <text:p text:style-name="P76"><text:span text:style-name="T77">W</text:span><text:a xlink:href="https://e-turysta.pl/wrzesinskie-obiekty-sportoworekreacyjne-camping-nr-190-wrzesnia-152240.html" office:target-frame-name="_top" xlink:show="replace"><text:span text:style-name="T78">rzesinskie Obie</text:span><text:span text:style-name="T79">kty Sportoworekreacyjne Camping 190</text:span></text:a><text:span text:style-name="T80"><text:s/>ul. Świętokrzyska 14-16</text:span></text:p>
        </text:list-item>
        <text:list-item>
          <text:p text:style-name="P81">Hotel Węgierki ul. Lipowa 11, 62-302 Węgierki, tel.61 677 04 35</text:p>
        </text:list-item>
        <text:list-item>
          <text:p text:style-name="P82"><text:span text:style-name="T83">Hostel Azymut</text:span>, ul. Przemysłowa 9, 62-300 Września,<text:a xlink:href="https://e-turysta.pl/wrzesinskie-obiekty-sportoworekreacyjne-camping-nr-190-wrzesnia-152240.html" office:target-frame-name="_top" xlink:show="replace"><text:span text:style-name="T84">W</text:span></text:a><text:s/>www.hostelazymut.pl, tel. 604 428 741</text:p>
        </text:list-item>
        <text:list-item>
          <text:p text:style-name="P85"><text:span text:style-name="T86">Hotel Czardasz</text:span>, ul. Czerniejewska, 62-300 Września, www.czardasz.eu, tel. 61 438 06 57</text:p>
        </text:list-item>
        <text:list-item>
          <text:p text:style-name="P87"><text:span text:style-name="T88">Country Club</text:span>, ul. Mostowa 1, Nowy Folwark, 62-300 Września, tel. 510 066 698, rezerwacja pokoi: rezerwacja@nowyfolwark.pl</text:p>
        </text:list-item>
        <text:list-item>
          <text:p text:style-name="P89"><text:span text:style-name="T90">Dworek Zacisze</text:span>, Bukowa 56, 62-303 Bierzglinek, tel. 61 438 90 72</text:p>
        </text:list-item>
        <text:list-item>
          <text:p text:style-name="P91"><text:span text:style-name="T92">Hotel Barczyzna</text:span>, Barczyzna 12, 62-330 Nekla, tel. 61 611 02 25</text:p>
        </text:list-item>
        <text:list-item>
          <text:p text:style-name="P93"><text:span text:style-name="T94">Pokoje Gościnne</text:span><text:span text:style-name="T95"><text:s/></text:span><text:span text:style-name="T96">ul. Gnieźnieńska 15, 62-300 Września</text:span></text:p>
        </text:list-item>
        <text:list-item>
          <text:p text:style-name="P97">Noclegi również na Bookingu: <text:s/><text:a xlink:href="https://www.booking.com/searchresults.pl.html?city=-537153" office:target-frame-name="_top" xlink:show="replace">https://www.booking.com/searchresults.pl.html?city=-537153</text:a></text:p>
        </text:list-item>
        <text:list-item>
          <text:p text:style-name="P98">OLX : <text:s text:c="3"/><text:a xlink:href="https://www.olx.pl/wrzesnia/q-nocleg/" office:target-frame-name="_top" xlink:show="replace">https://www.olx.pl/wrzesnia/q-nocleg/</text:a></text:p>
        </text:list-item>
        <text:list-item>
          <text:p text:style-name="P99"><text:s/>Pokoje gościnne Arkadia tel. 513 180 898 Letnia 20, Września<text:s/><text:a xlink:href="http://noclegiwrzesnia.com.pl/galeria.htm" office:target-frame-name="_top" xlink:show="replace">http://noclegiwrzesnia.com.pl/galeria.htm</text:a></text:p>
        </text:list-item>
        <text:list-item>
          <text:p text:style-name="P100"><text:s text:c="12"/></text:p>
        </text:list-item>
      </text:list>
      <text:p text:style-name="Textbody"/>
      <text:h text:style-name="Nagłówek1" text:outline-level="1"/>
      <text:h text:style-name="Nagłówek1" text:outline-level="1"/>
      <text:h text:style-name="Nagłówek1" text:outline-level="1">6. Postanowienia końcowe</text:h>
      <text:p text:style-name="Textbody"/>
      <text:list text:style-name="LFO10" text:continue-numbering="true">
        <text:list-item>
          <text:p text:style-name="P101">Każdy zespół musi posiadać jednolite spodenki.</text:p>
        </text:list-item>
        <text:list-item>
          <text:p text:style-name="P102">Mistrzostwa rozgrywane<text:s/>będą piłkami „MIKASA”, które zapewnia organizator.</text:p>
        </text:list-item>
        <text:list-item>
          <text:p text:style-name="P103">Do rozgrzewki drużyny muszą posiadać własne piłki.</text:p>
        </text:list-item>
        <text:list-item>
          <text:p text:style-name="P104">Organizatorzy zastrzegają sobie prawo dokonywania zmian oraz ostatecznej interpretacji regulaminu.</text:p>
        </text:list-item>
        <text:list-item>
          <text:p text:style-name="P105">W sprawach spornych lub nie ujętych w regulaminie decydują organizatorzy w porozumieniu z sędzią głównym mistrzostw.</text:p>
        </text:list-item>
      </text:list>
      <text:h text:style-name="Nagłówek1" text:outline-level="1">7. Kontakt</text:h>
      <text:p text:style-name="Textbody"/>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TableContents"><text:span text:style-name="T112">Andrzej Bandosz</text:span><text:span text:style-name="T113"><text:line-break/></text:span><text:span text:style-name="T114">KPS Progress Września</text:span><text:span text:style-name="T115"><text:line-break/></text:span><text:span text:style-name="T116">tel. 501 513 039</text:span></text:p>
          </table:table-cell>
          <table:table-cell table:style-name="TableCell117">
            <text:p text:style-name="Textbody"><text:span text:style-name="T118">Robert Wardak</text:span><text:line-break/>KPS Progres Września<text:line-break/>tel. 509 508 943</text:p>
          </table:table-cell>
          <table:table-cell table:style-name="TableCell119">
            <text:p text:style-name="Textbody"/>
          </table:table-cell>
        </table:table-row>
      </table:table>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
      <text:h text:style-name="P127" text:outline-level="1"/>
      <text:h text:style-name="P128" text:outline-level="1"/>
      <text:h text:style-name="P129" text:outline-level="1"/>
      <text:h text:style-name="P130" text:outline-level="1">ZGODY NA UDZIAŁ W ZAWODACH</text:h>
      <text:p text:style-name="Textbody"/>
      <text:p text:style-name="Textbody"><text:s text:c="22"/></text:p>
      <text:h text:style-name="P131" text:outline-level="1">ZGODA NA<text:s/>PRZETWARZANIE DANYCH OSOBOWYCH</text:h>
      <text:p text:style-name="Textbody"/>
      <text:p text:style-name="Textbody"/>
      <text:p text:style-name="Textbody"><text:s text:c="22"/>Ja niżej podpisany niniejszym wyrażam zgodę na gromadzenie, przetwarzanie moich danych osobowych oraz przez Polski Związek Piłki Siatkowej (dalej: PZPS) z siedzibą w Warszawie, ul. Puławska 383, zgodnie z art. 13 ust. 1 i ust. 2 rozporządzenia Parlamentu Europejskiego i Rady (UE) 2016/679 z 27 kwietnia 2016 r. w sprawie ochrony osób fizycznych w związku z przetwarzaniem danych osobowych i w sprawie swobodnego przepływu takich danych oraz uchylenia dyrektywy 95/46/WE (RODO), a także wprowadzanie ich do systemów teleinformatycznych na potrzeby realizacji i prawidłowego rozliczenia zadań związanych z dofinansowaniem ze środków Budżetu Państwa i Funduszu Rozwoju Kultury Fizycznej (środków publicznych) oraz systemów teleinformatycznych PZPS oraz WZPS.</text:p>
      <text:p text:style-name="Textbody">Jednocześnie wyrażam zgodę na gromadzenie, przetwarzanie i przekazywanie powyższych danych osobowych do Ministerstwa Sportu i Turystyki, Ferrero Commercial Polska a także wprowadzanie ich do systemów teleinformatycznych na potrzeby realizacji i prawidłowego rozliczenia zadań związanych z dofinansowaniem ze środków Budżetu Państwa i Funduszu Rozwoju Kultury Fizycznej (środków publicznych) oraz systemów teleinformatycznych PZPS, MSiT oraz Ferrero Commercial Polska.</text:p>
      <text:p text:style-name="Textbody">Jednocześnie przyjmuję do wiadomości, że:</text:p>
      <text:list text:style-name="LFO11" text:continue-numbering="true">
        <text:list-item>
          <text:p text:style-name="P132">dane osobowe będą przetwarzane wyłącznie dla celów statutowych PZPS;</text:p>
        </text:list-item>
        <text:list-item>
          <text:p text:style-name="P133">Przysługuje mi prawo:</text:p>
        </text:list-item>
      </text:list>
      <text:list text:style-name="LFO12" text:continue-numbering="true">
        <text:list-item>
          <text:p text:style-name="P134">do uzyskania informacji o sposobie udostępniania danych, a w szczególności informacji o odbiorcach lub kategoriach odbiorców, którym dane te są udostępniane,</text:p>
        </text:list-item>
        <text:list-item>
          <text:p text:style-name="P135">żądania uzupełnienia, uaktualnienia, sprostowania danych osobowych, czasowego lub stałego wstrzymania ich przetwarzania lub ich usunięcia, jeżeli są one niekompletne, nieaktualne, nieprawdziwe lub zostały zebrane z naruszeniem ustawy albo są już zbędne do realizacji celu, dla którego zostały zebrane,</text:p>
        </text:list-item>
        <text:list-item>
          <text:p text:style-name="P136">wniesienia sprzeciwu wobec przetwarzania jej danych w przypadkach, wymienionych w art. 21, gdy administrator danych zamierza je przetwarzać w celach marketingowych lub wobec przekazywania jej danych osobowych innemu administratorowi danych,</text:p>
        </text:list-item>
        <text:list-item>
          <text:p text:style-name="P137">do cofnięcia wyrażonej zgody w dowolnym momencie. Powyższe nie wpływa na zgodność z prawem przetwarzania, którego dokonano na podstawie wyrażonej przeze mnie zgody przed jej cofnięciem.</text:p>
        </text:list-item>
      </text:list>
      <text:p text:style-name="Textbody"/>
      <text:p text:style-name="Textbody"/>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text:span><text:span text:style-name="T145"><text:line-break/></text:span><text:span text:style-name="T146">(czytelny podpis zawodnika nr 1)</text:span></text:p>
          </table:table-cell>
          <table:table-cell table:style-name="TableCell147">
            <text:p text:style-name="P148">……………………………………………….<text:line-break/>(czytelny podpis zawodnika nr 2)</text:p>
          </table:table-cell>
        </table:table-row>
      </table:table>
      <text:p text:style-name="Textbody"/>
      <text:p text:style-name="Textbody"/>
      <text:p text:style-name="Textbody"/>
      <text:p text:style-name="Textbody"/>
      <text:p text:style-name="Textbody"/>
      <text:p text:style-name="Textbody"/>
      <text:p text:style-name="Textbody"/>
      <text:p text:style-name="Textbody"><text:s text:c="21"/></text:p>
      <text:h text:style-name="P149" text:outline-level="1">ZGODA NA WYKORZYSTANIE WIZERUNKU OSOBY PEŁNOLETNIEJ</text:h>
      <text:p text:style-name="Textbody"/>
      <text:p text:style-name="Textbody"><text:s text:c="15"/>Ja niżej podpisany(a), ….……………………………………………,<text:s/>legitymujący się dowodem osobistym ………………………………………….……..…, PELSEL: ………….……………………………..……… udzielam niniejszym Polskiemu Związkowi Piłki Siatkowej (dalej: PZPS) oraz licencjobiorcom, dalszych licencjobiorcom, z którymi PZPS jest bądź będzie związana umową lub innego rodzaju stosunkiem prawnym, prawa do wykorzystywania zdjęć, materiałów filmowych z moim udziałem.</text:p>
      <text:p text:style-name="Textbody">1. Niniejsza zgoda obejmuje wszelkie formy publikacji dotyczące mojego wizerunku, w szczególności plakaty, ulotki, bilboardy, foldery, inne drukowane<text:s/>materiały promocyjne, relacje i spoty telewizyjne, publikacje w gazetach i czasopismach, rozpowszechnianie w Internecie (w tym na portalach społecznościowych Facebook, Twitter, You Tube), itp.</text:p>
      <text:p text:style-name="Textbody">2. Niniejsza zgoda obejmuje prawo do dokonywania przez PZPS, licencjobiorców, dalszych licencjobiorców modyfikacji całości lub części wizerunku, opatrywania wizerunku dodatkowymi zdjęciami, elementami graficznymi, napisami, wszelkiej obróbki cyfrowej wizerunku. Równocześnie zrzekam się wszelkich praw związanych z kontrolą i zatwierdzeniem każdorazowego wykorzystania zdjęć z moim wizerunkiem, także przypadku wykorzystania ich w celu łączenia z innymi obrazami za pośrednictwem technik cyfrowych, przy czym mój wizerunek nie może być użyty w formie lub publikacji dla mnie<text:s/>obraźliwej lub w inny sposób naruszać moich dóbr osobistych.</text:p>
      <text:p text:style-name="Textbody">3. Oświadczam, że niniejsza zgoda wyrażona jest na okres od 01.01.2021 r. na czas nieokreślony, nieodpłatna, nie jest ograniczona ilościowo, terytorialnie.</text:p>
      <text:p text:style-name="Textbody">4. Oświadczam, że posiadam pełną zdolność do czynności prawnych. Oświadczam też, że w całości przeczytałem(am) treść powyższej zgody i w pełni ją rozumiem.</text:p>
      <text:p text:style-name="Textbody"/>
      <text:p text:style-name="Textbody">Imię i nazwisko: ……….………………………………………………………………………………………..</text:p>
      <text:p text:style-name="Textbody">Adres: ……..…………………………………………………………………………………………………….</text:p>
      <text:p text:style-name="Textbody">Dowód osobisty (seria i<text:s/>numer): ………………………………………………………………………………..</text:p>
      <text:p text:style-name="Textbody">Wydany przez: …………………………………………………………………………………………………..</text:p>
      <text:p text:style-name="Textbody"/>
      <text:p text:style-name="Textbody"/>
      <text:p text:style-name="Textbody"/>
      <text:p text:style-name="Textbody">……………………………………………….<text:line-break/><text:s text:c="10"/>(czytelny podpis zawodnika nr 1)</text:p>
      <text:p text:style-name="Textbody"/>
      <text:p text:style-name="Textbody"/>
      <text:p text:style-name="Textbody"/>
      <text:p text:style-name="Textbody"/>
      <text:h text:style-name="P150" text:outline-level="1">ZGODA NA WYKORZYSTANIE WIZERUNKU OSOBY PEŁNOLETNIEJ</text:h>
      <text:p text:style-name="Textbody"/>
      <text:p text:style-name="Textbody">Ja niżej podpisany(a), ….……………………………………………, legitymujący się dowodem osobistym ………………………………………….……..…, PELSEL: ………….……………………………..……… udzielam niniejszym Polskiemu Związkowi Piłki Siatkowej (dalej: PZPS) oraz licencjobiorcom, dalszych licencjobiorcom, z którymi PZPS jest bądź będzie związana umową lub innego rodzaju stosunkiem prawnym, prawa do wykorzystywania zdjęć, materiałów filmowych z moim udziałem.</text:p>
      <text:p text:style-name="Textbody">1. Niniejsza zgoda obejmuje wszelkie formy publikacji dotyczące mojego wizerunku, w szczególności plakaty, ulotki, bilboardy, foldery, inne drukowane materiały promocyjne, relacje i spoty telewizyjne, publikacje w gazetach i czasopismach, rozpowszechnianie w Internecie (w tym na portalach społecznościowych Facebook, Twitter, You Tube), itp.</text:p>
      <text:p text:style-name="Textbody">2. Niniejsza zgoda obejmuje prawo do dokonywania przez PZPS, licencjobiorców, dalszych licencjobiorców modyfikacji całości lub części wizerunku, opatrywania wizerunku dodatkowymi zdjęciami, elementami graficznymi, napisami, wszelkiej obróbki cyfrowej wizerunku. Równocześnie zrzekam się wszelkich praw związanych<text:s/>z kontrolą i zatwierdzeniem każdorazowego wykorzystania zdjęć z moim wizerunkiem, także przypadku wykorzystania ich w celu łączenia z innymi obrazami za pośrednictwem technik cyfrowych, przy czym mój wizerunek nie może być użyty w formie lub publikacji dla mnie obraźliwej lub w inny sposób naruszać moich dóbr osobistych.</text:p>
      <text:p text:style-name="Textbody">3. Oświadczam, że niniejsza zgoda wyrażona jest na okres od 01.01.2021r. na czas nieokreślony, nieodpłatna, nie jest ograniczona ilościowo, terytorialnie.</text:p>
      <text:p text:style-name="Textbody">4. Oświadczam, że posiadam pełną<text:s/>zdolność do czynności prawnych. Oświadczam też, że w całości przeczytałem(am) treść powyższej zgody i w pełni ją rozumiem.</text:p>
      <text:p text:style-name="Textbody"/>
      <text:p text:style-name="Textbody">Imię i nazwisko: ……….………………………………………………………………………………………..</text:p>
      <text:p text:style-name="Textbody">Adres: ……..…………………………………………………………………………………………………….</text:p>
      <text:p text:style-name="Textbody">Dowód osobisty (seria i<text:s/>numer): ………………………………………………………………………………..</text:p>
      <text:p text:style-name="Textbody">Wydany przez: …………………………………………………………………………………………………..</text:p>
      <text:p text:style-name="Textbody"/>
      <text:p text:style-name="Textbody"/>
      <text:p text:style-name="Textbody"/>
      <text:p text:style-name="Textbody">……………………………………………….<text:line-break/><text:s text:c="10"/>(czytelny podpis zawodnika nr 2)</text:p>
      <text:p text:style-name="Textbody"/>
      <text:p text:style-name="Textbody"/>
      <text:p text:style-name="Textbody"/>
      <text:p text:style-name="Textbody"/>
      <text:p text:style-name="Textbody"/>
      <text:p text:style-name="P151"/>
      <text:p text:style-name="Textbody"><text:span text:style-name="T152">OŚWIADCZENIE O STANIE ZDROWIA I BRAKU PRZECIWWSKAZAŃ ZDROWOTNYCH DO <text:s text:c="5"/>UDZIAŁU W<text:s/></text:span><text:span text:style-name="T153">ROZGRYWKACH ORLEN MISTRZOSTWACH <text:s/>POLSKI OLDBOJÓW i <text:s text:c="3"/>OLDBOJEK W SIATKÓWCE PLAŻOWEJ <text:s/>13-15.08.2021r. WRZEŚNIA</text:span></text:p>
      <text:p text:style-name="Textbody"><text:s text:c="17"/></text:p>
      <text:p text:style-name="Textbody"><text:s text:c="19"/>……………… ………………… ……………………… Imię i nazwisko data urodzenia</text:p>
      <text:p text:style-name="Textbody"><text:s text:c="17"/>Ja, niżej podpisany(a), oświadczam,<text:s/>że jestem świadomy(a) swojego stanu zdrowia i nie mam żadnych przeciwwskazań zdrowotnych uniemożliwiających mi bezpieczny udział we współzawodnictwie sportowym w siatkówce plażowej. Przystępuję do gry w rozgrywkach <text:s/>organizowanych przez :</text:p>
      <text:p text:style-name="Textbody">Polski Związek Piłki Siatkowej oraz KPS Progress w terminie 13-15.08.2021 na własną odpowiedzialność. Zapoznałem(am) się z Regulaminem Rozgrywek i zobowiązuje się go przestrzegać. Przyjmuję do wiadomości, że Klub oraz Związek nie ponosi odpowiedzialności za odniesione przeze mnie w rozgrywkach kontuzje i uszczerbki na zdrowiu, jak również za ewentualny, negatywny wpływ mojego udziału w rozgrywkach siatkarskich na stan mojego zdrowia.</text:p>
      <text:p text:style-name="Textbody"/>
      <text:p text:style-name="Textbody"/>
      <text:p text:style-name="Textbody"><text:s text:c="74"/>………………………………….<text:s/>czytelny podpis zawodnika</text:p>
      <text:p text:style-name="Textbody"/>
      <text:p text:style-name="Textbody"/>
      <text:p text:style-name="Textbody"/>
      <text:p text:style-name="Textbody"/>
      <text:p text:style-name="Textbody">OŚWIADCZENIE O STANIE ZDROWIA UCZESTNIKA W ROZGRYWKACH <text:s/>ORGANIZOWANEGO PRZEZ KPS PROGRESS W TRAKCIE TRWANIA EPIDEMII COVID19 <text:s/></text:p>
      <text:p text:style-name="Textbody"><text:s text:c="9"/>Imię i nazwisko uczestnika .............................................................................................................. Telefon kontaktowy ........................................... Oświadczam, że zapoznałem/am się z procedurami przestrzegania zasad bezpieczeństwa epidemicznego obowiązującymi podczas wydarzenia sportowego <text:s/>organizowanego przez KPS Progress <text:s/>i zobowiązuję się do ich przestrzegania. Ponadto oświadczam, że:</text:p>
      <text:p text:style-name="Textbody">1) według mojej najlepszej wiedzy jestem zdrowa/y, nie posiadam żadnych objawów zakażenia wirusem SARS-CoV-2,</text:p>
      <text:p text:style-name="Textbody">2) nie przebywam na kwarantannie, nie jestem pod<text:s/>nadzorem epidemicznym oraz nie miałam/em kontaktu z osobą zakażoną,</text:p>
      <text:p text:style-name="Textbody">3) biorę na siebie pełną odpowiedzialność prawną za konsekwencje podania nieprawdy. W przypadku, gdy wystąpią u mnie objawy chorobowe związane z COVID-19 bądź zostanę objęty kwarantanną lub nadzorem epidemicznym, zobowiązuję się nie uczestniczyć w wydarzeniu sportowym <text:s/>określonym na wstępie i poinformować o tym fakcie KPS Progress. Biorę na siebie pełną odpowiedzialność prawną za niewykonanie tego obowiązku, w szczególności za szkody w związku z tym wynikłe w i poniesione przez KPS Progress oraz osoby trzecie.</text:p>
      <text:p text:style-name="Textbody"/>
      <text:p text:style-name="Textbody"><text:s text:c="84"/></text:p>
      <text:p text:style-name="Textbody"><text:s text:c="88"/>............................................................ Data i podpis</text:p>
      <text:p text:style-name="P154"/>
      <text:p text:style-name="P155"/>
      <text:p text:style-name="P156">KLAUZULA INFORMACYJNA DOTYCZĄCA GROMADZENIA DANYCH OSOBOWYCH W TRAKCIE TRWANIA EPIDEMII WIRUSA SARS CoV-2</text:p>
      <text:p text:style-name="Textbody"><text:s text:c="20"/>KPS Progress informuje, iż zgodnie z art. 17 ustawy z dnia 2<text:s/>marca 2020 r. o szczególnych rozwiązaniach związanych z zapobieganiem, przeciwdziałaniem i zwalczaniem COVID19, innych chorób zakaźnych oraz wywołanych nimi sytuacji kryzysowych (Dz.U. z 2020 r. poz. 374), realizując wytyczne dla organizatorów imprez sportowych kulturalnych i rozrywkowych w trakcie epidemii wirusa SARS-CoV-2 w Polsce pobiera od Państwa dane kontaktowe: imię, nazwisko i nr telefonu w celu wypełnienia obowiązku informacyjnego ciążącego na organizatorze wydarzenia w wypadku wykrycia, że osoba<text:s/>zakażona SARS-CoV-2 brała udział w organizowanym przez KPS wydarzeniu sportowego.</text:p>
      <text:p text:style-name="Textbody">1. Administratorem pozyskanych danych osobowych jest KPS Progress z siedzibą we Wrześni, ul. Słowackiego 41, kod pocztowy 62-300, tel. 509508943, adres e-mail: klub@krispolwrzesnia.pl.</text:p>
      <text:p text:style-name="Textbody">2. Dane osobowe przetwarzane są na podstawie przepisów prawa w zależności od celu przetwarzania. a. Cel przetwarzania: Poinformowanie służb sanitarnych o możliwości kontaktu z osobą zakażoną SARS-CoV-2, b. Podstawy prawne: art. 6 ust. 1 lit. c RODO, tj. przetwarzanie jest niezbędne do wypełnienia obowiązku prawnego ciążącego na administratorze: − art. 17 ustawy z dnia 2 marca 2020 r. o szczególnych rozwiązaniach związanych z zapobieganiem, przeciwdziałaniem i zwalczaniem COVID-19, innych chorób zakaźnych oraz wywołanych nimi sytuacji kryzysowych (Dz.U. z 2020 r. poz. 374), − wytyczne dla organizatorów imprez sportowo, kulturalnych i rozrywkowych w trakcie epidemii wirusa SARS-CoV-2 w Polsce opublikowane przez Ministerstwo Sportu, Ministerstwo Kultury i Dziedzictwa Narodowego, Ministerstwa Rozwoju oraz Głównego Inspektora Sanitarnego.</text:p>
      <text:p text:style-name="Textbody">3. Odbiorcą zebranych danych osobowych są wyłącznie podmioty upoważnione do otrzymania tych danych na podstawie obowiązujących przepisów prawa.</text:p>
      <text:p text:style-name="Textbody">4. Dane osobowe przechowywane będą przez okres 2 tygodni od zakończenia wydarzenia.</text:p>
      <text:p text:style-name="Textbody">5. W związku z przetwarzaniem danych osobowych przez KPS, każdej osobie przysługują następujące prawa:</text:p>
      <text:p text:style-name="Textbody"><text:s text:c="14"/>a. prawo żądania dostępu do danych osobowych,</text:p>
      <text:p text:style-name="Textbody"><text:s text:c="14"/>b. prawo żądania<text:s/>ich sprostowania,</text:p>
      <text:p text:style-name="Textbody"><text:s text:c="14"/>c. prawo żądania ich usunięcia (w przypadkach określonych przez art. 17 ust 1 z zastrzeżeniem art. <text:s text:c="3"/>17 ust. 3 RODO), d. prawo żądania ograniczenia ich przetwarzania.</text:p>
      <text:p text:style-name="Textbody">6. W celu realizacji swoich praw odnośnie zmiany danych<text:s/>każda osoba powinna zwrócić się do KPS z odpowiednim wnioskiem, który kierować można drogą elektroniczną na adres e-mail bądź inspektora ochrony danych lub listownie na adres instytucji. KPS zrealizuje przysługujące osobie prawa o ile nie będą istniały przesłanki RODO lub na KPS nie będzie ciążył obowiązek prawny wynikający z odrębnych przepisów zwalniający KPS z obowiązku realizacji żądań osoby. W takim przypadku osoba składająca wniosek otrzyma pisemną lub elektroniczną informacje o powodach nie zrealizowania przysługującego jej prawa.</text:p>
      <text:p text:style-name="Textbody">7. Każdej osobie, która uzna, że KPS przetwarza jej dane w sposób naruszający przepisy ogólnego rozporządzenia o ochronie danych osobowych z dnia 27 kwietnia 2016 r (RODO), przysługuje prawo wniesienia skargi do organu nadzorczego właściwego dla ochrony danych osobowych ze względu na miejsce pobytu osoby, wykonywania pracy lub miejsca popełnienia domniemanego naruszenia. Na terytorium Polski organem takim jest Urząd Ochrony Danych Osobowych, ul. Stawki 2, 00-193 Warszawa. 9.<text:s/>Podanie danych osobowych jest dobrowolne, lecz brak zgody na ich podanie wyklucza możliwość uczestnictwa w wydarzeniu.</text:p>
      <text:p text:style-name="Textbody">10. Dane osobowe zebrane przez KPS będą podlegały zautomatyzowanemu przetwarzaniu danych tj. przy pomocy programów komputerowy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Rubik" svg:font-family="Rubik" style:font-family-generic="system"/>
    <style:font-face style:name="Open Sans" svg:font-family="Open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text-transform="uppercase" style:text-underline-type="single" style:text-underline-style="solid" style:text-underline-width="auto" style:text-underline-mode="continuous"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font-size="11pt" style:font-size-asian="11pt"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List1" style:display-name="List 1" style:family="paragraph" style:parent-style-name="Lista">
      <style:paragraph-properties fo:margin-bottom="0.059in" fo:margin-left="0.25in" fo:text-indent="-0.25in">
        <style:tab-stops/>
      </style:paragraph-properties>
      <style:text-properties fo:hyphenate="false"/>
    </style:style>
    <style:style style:name="Lista2" style:display-name="Lista 2" style:family="paragraph" style:parent-style-name="Lista">
      <style:paragraph-properties fo:margin-bottom="0.0833in" fo:margin-left="0.5in" fo:text-indent="-0.25in">
        <style:tab-stops/>
      </style:paragraph-properties>
      <style:text-properties fo:hyphenate="false"/>
    </style:style>
    <style:style style:name="Numbering1" style:display-name="Numbering 1" style:family="paragraph" style:parent-style-name="Lista">
      <style:paragraph-properties fo:margin-bottom="0.059in" fo:margin-left="0.25in" fo:text-indent="-0.25in">
        <style:tab-stops/>
      </style:paragraph-properties>
      <style:text-properties fo:hyphenate="false"/>
    </style:style>
    <style:style style:name="List1End" style:display-name="List 1 End" style:family="paragraph" style:parent-style-name="Lista" style:next-style-name="List1">
      <style:paragraph-properties fo:margin-bottom="0.1576in" fo:margin-left="0.25in" fo:text-indent="-0.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Domyślnaczcionkaakapitu" style:family="text">
      <style:text-properties style:language-asian="pl" style:country-asian="PL" style:language-complex="ar" style:country-complex="SA"/>
    </style:style>
    <style:style style:name="T5" style:parent-style-name="Domyślnaczcionkaakapitu" style:family="text">
      <style:text-properties style:language-asian="pl" style:country-asian="PL" style:language-complex="ar" style:country-complex="SA"/>
    </style:style>
    <style:style style:name="T6" style:parent-style-name="Domyślnaczcionkaakapitu" style:family="text">
      <style:text-properties style:language-asian="pl" style:country-asian="PL" style:language-complex="ar" style:country-complex="SA"/>
    </style:style>
    <style:style style:name="T7" style:parent-style-name="Domyślnaczcionkaakapitu" style:family="text">
      <style:text-properties style:language-asian="pl" style:country-asian="PL" style:language-complex="ar" style:country-complex="SA"/>
    </style:style>
    <style:style style:name="T8" style:parent-style-name="Domyślnaczcionkaakapitu" style:family="text">
      <style:text-properties style:language-asian="pl" style:country-asian="PL" style:language-complex="ar" style:country-complex="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61312" draw:style-name="a0" draw:name="Obraz3" text:anchor-type="paragraph" svg:x="0.71654in" svg:y="-0.41654in" svg:width="1.30827in" svg:height="0.52913in" style:rel-width="scale" style:rel-height="scale"><draw:image xlink:href="media/image1.jpg" xlink:type="simple" xlink:show="embed" xlink:actuate="onLoad"/><svg:title/><svg:desc/></draw:frame></text:span><text:span text:style-name="T3"><draw:frame draw:z-index="251659264" draw:style-name="a1" draw:name="Obraz1" text:anchor-type="paragraph" svg:x="-0.15709in" svg:y="-0.62205in" svg:width="0.77835in" svg:height="1.02795in" style:rel-width="scale" style:rel-height="scale"><draw:image xlink:href="media/image2.png" xlink:type="simple" xlink:show="embed" xlink:actuate="onLoad"/><svg:title/><svg:desc/></draw:frame></text:span><text:span text:style-name="T4"><draw:frame draw:z-index="251660288" draw:style-name="a2" draw:name="Obraz2" text:anchor-type="paragraph" svg:x="2.22795in" svg:y="-0.39646in" svg:width="0.84252in" svg:height="0.64291in" style:rel-width="scale" style:rel-height="scale"><draw:image xlink:href="media/image3.jpg" xlink:type="simple" xlink:show="embed" xlink:actuate="onLoad"/><svg:title/><svg:desc/></draw:frame></text:span><text:span text:style-name="T5"><draw:frame draw:z-index="251662336" draw:style-name="a3" draw:name="Obraz4" text:anchor-type="paragraph" svg:x="3.24646in" svg:y="-0.49449in" svg:width="0.77008in" svg:height="0.88189in" style:rel-width="scale" style:rel-height="scale"><draw:image xlink:href="media/image4.jpg" xlink:type="simple" xlink:show="embed" xlink:actuate="onLoad"/><svg:title/><svg:desc/></draw:frame></text:span><text:span text:style-name="T6"><draw:frame draw:z-index="251664384" draw:style-name="a4" draw:name="Obraz5" text:anchor-type="paragraph" svg:x="4.22283in" svg:y="-0.53386in" svg:width="0.85709in" svg:height="0.95551in" style:rel-width="scale" style:rel-height="scale"><draw:image xlink:href="media/image5.jpg" xlink:type="simple" xlink:show="embed" xlink:actuate="onLoad"/><svg:title/><svg:desc/></draw:frame></text:span><text:span text:style-name="T7"><draw:frame draw:z-index="251665408" draw:style-name="a5" draw:name="Obraz6" text:anchor-type="paragraph" svg:x="5.33268in" svg:y="-0.64843in" svg:width="1.53543in" svg:height="1.09803in" style:rel-width="scale" style:rel-height="scale"><draw:image xlink:href="media/image6.png" xlink:type="simple" xlink:show="embed" xlink:actuate="onLoad"/><svg:title/><svg:desc/></draw:frame></text:span></text:p>
        <text:p text:style-name="Nagłówek"><text:span text:style-name="T8"><draw:frame draw:z-index="251663360" draw:style-name="a6" draw:name="Obraz7" text:anchor-type="paragraph" svg:x="-0.7874in" svg:y="9.51457in" svg:width="8.2626in" svg:height="1.19921in" style:rel-width="scale" style:rel-height="scale"><draw:image xlink:href="media/image7.png" xlink:type="simple" xlink:show="embed" xlink:actuate="onLoad"/><svg:title/><svg:desc/></draw:frame></text:span></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meta:initial-creator>
    <dc:creator>Konto Microsoft</dc:creator>
    <meta:creation-date>2021-07-13T08:47:00Z</meta:creation-date>
    <dc:date>2021-07-19T09:04:00Z</dc:date>
    <meta:template xlink:href="Normal" xlink:type="simple"/>
    <meta:editing-cycles>6</meta:editing-cycles>
    <meta:editing-duration>PT480S</meta:editing-duration>
    <meta:document-statistic meta:page-count="1" meta:paragraph-count="41" meta:word-count="2941" meta:character-count="20550" meta:row-count="147" meta:non-whitespace-character-count="17650"/>
  </office:meta>
</office:document-meta>
</file>